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maart 2023,<text:span text:style-name="nadrukvet"> Brandweer Chaam 202 jaar! </text:span>op 20 mei 2023 van 12.00 uur tot 19.00 uur en op 21 mei 2023 van 11.00 uur tot 17.00 uur locatie: Brandweerkazerne en Florijnstraat te Chaam (100627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18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19</meta:user-defined>
    <meta:user-defined meta:name="OVERHEIDop.GmbID/DC.identifier">gmb-2023-141819</meta:user-defined>
    <meta:user-defined meta:name="OVERHEIDop.versieInformatie"/>
  </office:meta>
</office:document-meta>
</file>