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Chaam 2023</text:span> op 03 juni 2023 t/m 06 juni 2023 van 10.00 uur tot 23.00 uur in Chaam, locatie Mark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06</meta:user-defined>
    <meta:user-defined meta:name="OVERHEIDop.GmbID/DC.identifier">gmb-2023-141806</meta:user-defined>
    <meta:user-defined meta:name="OVERHEIDop.versieInformatie"/>
  </office:meta>
</office:document-meta>
</file>