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Zuiderweg 68A Wijdewormer, tijdelijk wijzigen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8 maart 2023</text:p>
            <text:p text:style-name="common-al">Ons kenmerk:2022omg0781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80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Zuiderweg 68A Wijdewormer, tijdelijk wijzigen bestemmingsplan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01</meta:user-defined>
    <meta:user-defined meta:name="OVERHEIDop.GmbID/DC.identifier">gmb-2023-141801</meta:user-defined>
    <meta:user-defined meta:name="OVERHEIDop.versieInformatie"/>
  </office:meta>
</office:document-meta>
</file>