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met een garageloods - Kerkweg 41 in Sebaldeburen</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Westerkwartier een aanvraag ontvangen voor het uitbreiden van een woning met een garageloods op locatie Kerkweg 41 in Sebaldeburen. De aanvraag is geregistreerd onder zaaknummer Z2022045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met een garageloods - Kerkweg 41 in Sebaldeburen</meta:user-defined>
    <meta:user-defined meta:name="DCTERMS.W3CDTF/DCTERMS.available">2023-01-02</meta:user-defined>
    <meta:user-defined meta:name="DCTERMS.W3CDTF/OVERHEIDop.jaargang">2023</meta:user-defined>
    <meta:user-defined meta:name="OVERHEIDop.publicationIssue">1418</meta:user-defined>
    <meta:user-defined meta:name="OVERHEIDop.GmbID/DC.identifier">gmb-2023-1418</meta:user-defined>
    <meta:user-defined meta:name="OVERHEIDop.versieInformatie"/>
  </office:meta>
</office:document-meta>
</file>