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Paardenakker 5 Wormer, plaatsen overkapping (voorzijde) en dakopbouw (1st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3 maart 2023</text:p>
            <text:p text:style-name="common-al">Ons kenmerk:2023over0018</text:p>
            <text:p text:style-name="last-al">De beslistermijn word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79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Paardenakker 5 Wormer, plaatsen overkapping (voorzijde) en dakopbouw (1ste verdieping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92</meta:user-defined>
    <meta:user-defined meta:name="OVERHEIDop.GmbID/DC.identifier">gmb-2023-141792</meta:user-defined>
    <meta:user-defined meta:name="OVERHEIDop.versieInformatie"/>
  </office:meta>
</office:document-meta>
</file>