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rectificatie: in de publicatie van 23 maart 2023 staat een verkeerd huisnummer vermeld. Het juiste moet zijn: Ingediende aanvraag APV/Bijzondere wetten - Amersfoortseweg 27, 3941 EP Doorn, exploitatievergunning (RX2023-00000583, 17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in de publicatie van 23 maart 2023 staat een verkeerd huisnummer vermeld. Het juiste moet zijn: </text:p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27, 3941 EP Doorn, exploitatievergunning (RX2023-00000583, 17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178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Amersfoortseweg 27, 3941 EP Doorn, exploitatievergunning voor restaurant (RX2023-00000583, 17 maart 2023)</meta:user-defined>
    <dc:language>nl</dc:language>
    <meta:user-defined meta:name="OVERHEIDop.locatietype/OVERHEIDop.gebiedsmarkering">Punt</meta:user-defined>
    <meta:user-defined meta:name="DC.title">Gemeente Utrechtse Heuvelrug, rectificatie: in de publicatie van 23 maart 2023 staat een verkeerd huisnummer vermeld. Het juiste moet zijn: Ingediende aanvraag APV/Bijzondere wetten - Amersfoortseweg 27, 3941 EP Doorn, exploitatievergunning (RX2023-00000583, 17 maart 2023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87</meta:user-defined>
    <meta:user-defined meta:name="OVERHEIDop.GmbID/DC.identifier">gmb-2023-141787</meta:user-defined>
    <meta:user-defined meta:name="OVERHEIDop.versieInformatie"/>
  </office:meta>
</office:document-meta>
</file>