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Voorjaarsloop AV Cialfo aan Grintgroeveweg 13-I, 8162X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 Voorjaarsloop AV Cialfo aan Grintgroeveweg 13-I, 8162XA Epe.</text:p>
            <text:p text:style-name="common-al">Datum besluit: 29-03-2023Zaaknummer: 703477Datum en tijdstippen: 16 mei van 18.00 uur tot 21.30 uur</text:p>
            <text:p text:style-name="common-al">Activiteit: Hardloopwedstrijd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178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066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Voorjaarsloop AV Cialfo aan Grintgroeveweg 13-I, 8162XA Ep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85</meta:user-defined>
    <meta:user-defined meta:name="OVERHEIDop.GmbID/DC.identifier">gmb-2023-141785</meta:user-defined>
    <meta:user-defined meta:name="OVERHEIDop.versieInformatie"/>
  </office:meta>
</office:document-meta>
</file>