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maart 2023, Molenbaan 1D, Baarle-Hertog</text:span>
            <text:span text:style-name="nadrukvet"> (22ZK01432)</text:span>
          </text:p>
            <text:p text:style-name="last-al">aanleggen twee padelban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ze aanvraag is ingetrokken. Tegen deze mededeling kan geen bezwaar of beroep worden ingestel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41782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78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78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trokken aanvraag omgevingsvergunning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782</meta:user-defined>
    <meta:user-defined meta:name="OVERHEIDop.GmbID/DC.identifier">gmb-2023-141782</meta:user-defined>
    <meta:user-defined meta:name="OVERHEIDop.versieInformatie"/>
  </office:meta>
</office:document-meta>
</file>