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leidsregel snuffelmarkten gemeente Go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nleidend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2-4">
                <text:list-item text:style-override="id1-3-2-2-1-2-4-1">
                  <text:number>a.</text:number>
                  <text:p text:style-name="al">Snuffelmarkt: een markt, waaronder rommelmarkten, braderieen, thema-markten, fancy-fairs en dergelijke waar ter plaatse aanwezige goederen via een kraam, tafel of standplaats worden verhandeld.</text:p>
                </text:list-item>
                <text:list-item text:style-override="id1-3-2-2-1-2-4-2">
                  <text:number>b.</text:number>
                  <text:p text:style-name="al">Avondmarkt: een geregelde snuffelmarkt waarvan de opbouw van de kramen en de verkoopwagens geschied vanaf 17.00 uur en waarbij de markt duurt tot uiterlijk 24.00 uur.</text:p>
                </text:list-item>
                <text:list-item text:style-override="id1-3-2-2-1-2-4-3">
                  <text:number>c.</text:number>
                  <text:p text:style-name="al">Geregelde goederen: goederen die in de uitoefening van handel worden aangeboden.</text:p>
                </text:list-item>
                <text:list-item text:style-override="id1-3-2-2-1-2-4-4">
                  <text:number>d.</text:number>
                  <text:p text:style-name="al">Geregelde snuffelmarkt: een snuffelmarkt waarop in de uitoefening van handel geregelde goederen te koop worden aangeboden en waarbij een combinatie met ongeregelde goederen mogelijk is.</text:p>
                </text:list-item>
                <text:list-item text:style-override="id1-3-2-2-1-2-4-5">
                  <text:number>e.</text:number>
                  <text:p text:style-name="al">Ongeregelde goederen: gebruikte goederen die niet in de uitoefening van handel en voor een geringe/symbolische prijs te koop worden aangeboden.</text:p>
                </text:list-item>
                <text:list-item text:style-override="id1-3-2-2-1-2-4-6">
                  <text:number>f.</text:number>
                  <text:p text:style-name="al">Ongeregelde snuffelmarkt: een snuffelmarkt waarop ongeregelde goederen te koop worden aangeboden en waarbj een combinatie met geregelde goederen niet mogelijk is.</text:p>
                </text:list-item>
                <text:list-item text:style-override="id1-3-2-2-1-2-4-7">
                  <text:number>g.</text:number>
                  <text:p text:style-name="al">Themamarkt: een geregelde snuffelmarkt gekoppeld aan een bepaald thema en waarbij de te koop aangeboden producten in het teken staan van dit thema.</text:p>
                </text:list-item>
                <text:list-item text:style-override="id1-3-2-2-1-2-4-8">
                  <text:number>h.</text:number>
                  <text:p text:style-name="al">“gevulde” kramen: “gevuld” kramen wil zeggen dat de kraam vol moet staan met goederen die verkocht/gekocht kunnen worden dan wel gepresenteerd worden.</text:p>
                </text:list-item>
              </text:list>
            </text:section>
            <text:section text:name="artikel_id1-3-2-2-1-3" text:style-name="artikel">
              <text:p text:style-name="artikel_kop_titel"><text:span text:style-name="artikel_kop_label">Artikel</text:span> <text:span text:style-name="artikel_kop_nr">2</text:span> geldingsgebied</text:p>
              <text:list text:style-name="id1-3-2-2-1-3-2">
                <text:list-item text:style-override="id1-3-2-2-1-3-2">
                  <text:number>1.</text:number>
                  <text:p text:style-name="al">Deze beleidsregels zijn geldig voor snuffelmarkten op de Grote Markt in de gemeente Goes.</text:p>
                </text:list-item>
                <text:list-item text:style-override="id1-3-2-2-1-3-3">
                  <text:number>2.</text:number>
                  <text:p text:style-name="al">Dit beleid geldt niet voor snuffelmarkten waarbij de opbrengsten ten gunste komen van het goede doel. Deze veelal kleinere snuffelmarkten zijn niet meer toegestaan op de Grote Markt maar kunnen op de locatie van de vereniging of instelling worden gehouden.</text:p>
                </text:list-item>
                <text:list-item text:style-override="id1-3-2-2-1-3-4">
                  <text:number>3.</text:number>
                  <text:p text:style-name="al">De burgemeester kan, andere dan hierboven genoemde snuffelmarkten aanwijzen waarvoor dit beleid niet geldt.</text:p>
                </text:list-item>
              </text:list>
            </text:section>
            <text:section text:name="artikel_id1-3-2-2-1-4" text:style-name="artikel">
              <text:p text:style-name="artikel_kop_titel"><text:span text:style-name="artikel_kop_label">Artikel</text:span> <text:span text:style-name="artikel_kop_nr">3</text:span> Indieningsvereisten</text:p>
              <text:list text:style-name="id1-3-2-2-1-4-2">
                <text:list-item text:style-override="id1-3-2-2-1-4-2">
                  <text:number>1.</text:number>
                  <text:p text:style-name="al">Een aanvraag voor een snuffelmarkt wordt ingediend middels een daarvoor bestemde formulier.</text:p>
                </text:list-item>
                <text:list-item text:style-override="id1-3-2-2-1-4-3">
                  <text:number>2.</text:number>
                  <text:p text:style-name="al">De aanvraag en eventuele bijlagen bevatten in ieder geval de volgende gegevens:</text:p>
                  <text:list text:style-name="id1-3-2-2-1-4-3-3">
                    <text:list-item text:style-override="id1-3-2-2-1-4-3-3-1">
                      <text:number>a.</text:number>
                      <text:p text:style-name="al">een uitgebreide beschrijving van de gewenste branchering van de te verkopen waren en attracties op de braderie dan wel markt;</text:p>
                    </text:list-item>
                    <text:list-item text:style-override="id1-3-2-2-1-4-3-3-2">
                      <text:number>b.</text:number>
                      <text:p text:style-name="al">het aantal te plaatsen kramen, attracties en eetkramen.</text:p>
                    </text:list-item>
                    <text:list-item text:style-override="id1-3-2-2-1-4-3-3-3">
                      <text:number>c.</text:number>
                      <text:p text:style-name="al">een situatietekening op schaal met de indeling van de braderie dan wel markt;</text:p>
                    </text:list-item>
                    <text:list-item text:style-override="id1-3-2-2-1-4-3-3-4">
                      <text:number>d.</text:number>
                      <text:p text:style-name="al">kopie van een geldig legitimatiebewijs van de aanvrager.</text:p>
                    </text:list-item>
                  </text:list>
                </text:list-item>
              </text:list>
            </text:section>
            <text:p text:style-name="hoofdstuk_bottom"/>
          </text:section>
        </text:section>
        <text:section text:name="regeling-sluiting_id1-3-2-3" text:style-name="regeling-sluiting">
          <text:section text:name="ondertekening_id1-3-2-3-1">
            <text:p><text:span text:style-name="functie">Vastgesteld door de burgemeester op 25 maart 2013</text:span></text:p>
          </text:section>
        </text:section>
        <text:section text:name="bijlage_id1-3-2-4" text:style-name="bijlage">
          <text:p text:style-name="bijlage_top"/>
          <text:p text:style-name="hoofdstuk_kop"><text:span text:style-name="label">Bijlage</text:span> <text:span text:style-name="nr">1</text:span> Richtlijn inzet sanctiemiddelen Snuffelmarkten Goes</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Moment van controle</text:span>
                  </text:p>
                </table:table-cell>
                <table:table-cell table:style-name="cell_frame_all" table:number-rows-spanned="1" table:number-columns-spanned="1">
                  <text:p text:style-name="table_al">
                    <text:span text:style-name="nadrukvet">Soort overtredingen</text:span>
                  </text:p>
                </table:table-cell>
                <table:table-cell table:style-name="cell_frame_all" table:number-rows-spanned="1" table:number-columns-spanned="1">
                  <text:p text:style-name="table_al">
                    <text:span text:style-name="nadrukvet">Aanpak</text:span>
                  </text:p>
                </table:table-cell>
              </table:table-row>
              <table:table-row table:style-name="row">
                <table:table-cell table:style-name="cell_frame_all" table:number-rows-spanned="1" table:number-columns-spanned="1">
                  <text:p text:style-name="table_al">Voorafgaand</text:p>
                </table:table-cell>
                <table:table-cell table:style-name="cell_frame_all" table:number-rows-spanned="1" table:number-columns-spanned="1">
                  <text:p text:style-name="table_al">Zonder vergunning organiseren</text:p>
                  <text:p text:style-name="table_al">van een markt.</text:p>
                </table:table-cell>
                <table:table-cell table:style-name="cell_frame_all" table:number-rows-spanned="1" table:number-columns-spanned="1">
                  <text:p text:style-name="table_al">In deze fase wordt de organisator de</text:p>
                  <text:p text:style-name="table_al">gelegenheid gegeven de opbouw te staken en de voorgenomen activiteiten te beëindigen. Zo nodig wordt de organisator hiertoe gedwongen met behulp van de sterke arm.</text:p>
                  <text:p text:style-name="table_al">Procesverbaal Bestuursdwang</text:p>
                </table:table-cell>
              </table:table-row>
              <table:table-row table:style-name="row">
                <table:table-cell table:style-name="cell_frame_all" table:number-rows-spanned="1" table:number-columns-spanned="1">
                  <text:p text:style-name="table_al">Voorafgaand</text:p>
                </table:table-cell>
                <table:table-cell table:style-name="cell_frame_all" table:number-rows-spanned="1" table:number-columns-spanned="1">
                  <text:p text:style-name="table_al">Opbouwtijden en -regels Veiligheidsaspecten Evenementenopstelling Overig</text:p>
                </table:table-cell>
                <table:table-cell table:style-name="cell_frame_all" table:number-rows-spanned="1" table:number-columns-spanned="1">
                  <text:p text:style-name="table_al">In deze fase wordt gelegenheid geboden om met betrekking tot de marktopstelling de zaken in orde te brengen. Wanneer niet wordt voldaan, kan de <text:span text:style-name="nadrukvet">markt in beginsel geen doorgang</text:span> vinden. Indien de afwijking gering is wordt e.e.a. meegenomen in de evaluatiefase.</text:p>
                </table:table-cell>
              </table:table-row>
              <table:table-row table:style-name="row">
                <table:table-cell table:style-name="cell_frame_all" table:number-rows-spanned="1" table:number-columns-spanned="1">
                  <text:p text:style-name="table_al">Tijdens</text:p>
                </table:table-cell>
                <table:table-cell table:style-name="cell_frame_all" table:number-rows-spanned="1" table:number-columns-spanned="1">
                  <text:p text:style-name="table_al">Niet voldoen aan het minimum “gevulde” kramen</text:p>
                  <text:p text:style-name="table_al">Niet voldoen aan het maximum “gevulde” kramen</text:p>
                </table:table-cell>
                <table:table-cell table:style-name="cell_frame_all" table:number-rows-spanned="1" table:number-columns-spanned="1">
                  <text:p text:style-name="table_al">Wanneer pas tijdens een snuffelmarkt blijkt dat niet voldaan wordt aan inhoudelijke eisen, wordt de organisator hierop aangesproken en wordt hem gelegenheid geboden om hieraan alsnog te voldoen.</text:p>
                  <text:p text:style-name="table_al">Indien de afwijking groot is wordt per direct opgetreden door bijvoorbeeld beëindiging snuffelmarkt. Indien de afwijking gering is wordt een en ander afgewogen in de evaluatiefase.</text:p>
                  <text:p text:style-name="table_al">Bestuursdwang</text:p>
                </table:table-cell>
              </table:table-row>
              <table:table-row table:style-name="row">
                <table:table-cell table:style-name="cell_frame_all" table:number-rows-spanned="1" table:number-columns-spanned="1">
                  <text:p text:style-name="table_al">Tijdens</text:p>
                </table:table-cell>
                <table:table-cell table:style-name="cell_frame_all" table:number-rows-spanned="1" table:number-columns-spanned="1">
                  <text:p text:style-name="table_al">Begin- en eindtijd Geluid</text:p>
                  <text:p text:style-name="table_al">Overig</text:p>
                </table:table-cell>
                <table:table-cell table:style-name="cell_frame_all" table:number-rows-spanned="4" table:number-columns-spanned="1">
                  <text:p text:style-name="table_al">In deze fase wordt een <text:span text:style-name="nadrukvet">waarschuwing </text:span>gegeven met termijn waarbinnen de overtreding moet zijn opgeheven. Wanneer de overtreding onomkeerbaar is of voldoende ernstig kan direct een proces verbaal worden opgelegd. Wordt aan de waarschuwing niet voldoende gehoor gegeven dan volgt altijd een <text:span text:style-name="nadrukvet">proces verbaal met tweede waarschuwing</text:span>. Eveneens kan <text:span text:style-name="nadrukvet">een proces verbaal</text:span> worden opgelegd wanneer geen gehoor wordt gegeven aan een <text:span text:style-name="nadrukvet">ambtelijk bevel.</text:span> Wordt hieraan wederom niet voldoende gehoor gegeven dan kan in het uiterste geval zo nodig <text:span text:style-name="nadrukvet">beëindiging</text:span> van de markt volgen. Een en ander wordt meegenomen in de <text:span text:style-name="nadrukvet">evaluatiefase</text:span>.</text:p>
                  <text:p text:style-name="table_al">Bestuursdw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rije doorgang voor hulpdiensten wordt belemm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fstand tussen kramen en bestaande gebouwen bedraagt minder dan 5 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zieningen voor de brandweer (bluswater) worden belemmerd en/of zijn niet bereikbaar</text:p>
                </table:table-cell>
              </table:table-row>
              <table:table-row table:style-name="row">
                <table:table-cell table:style-name="cell_frame_all" table:number-rows-spanned="1" table:number-columns-spanned="1">
                  <text:p text:style-name="table_al">Na afloop</text:p>
                </table:table-cell>
                <table:table-cell table:style-name="cell_frame_all" table:number-rows-spanned="1" table:number-columns-spanned="1">
                  <text:p text:style-name="table_al">Het niet verwijderen van</text:p>
                  <text:p text:style-name="table_al">zwerfvuil op het terrein na afloop van de braderie of markt</text:p>
                </table:table-cell>
                <table:table-cell table:style-name="cell_frame_all" table:number-rows-spanned="1" table:number-columns-spanned="1">
                  <text:p text:style-name="table_al">Bestuursdwang</text:p>
                  <text:p text:style-name="table_al">Kosten voor rekening van organisator Evt Proces-verba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7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Onbekend</meta:user-defined>
    <meta:user-defined meta:name="DCTERMS.alternative">Beleidsregel snuffelmarkten gemeente Goes</meta:user-defined>
    <dc:language>nl</dc:language>
    <meta:user-defined meta:name="OVERHEIDop.locatietype/OVERHEIDop.gebiedsmarkering">Gemeente</meta:user-defined>
    <meta:user-defined meta:name="DC.title">Beleidsregel snuffelmarkten gemeente Goes</meta:user-defined>
    <meta:user-defined meta:name="DCTERMS.W3CDTF/DCTERMS.available">2023-04-04</meta:user-defined>
    <meta:user-defined meta:name="DCTERMS.W3CDTF/OVERHEIDop.jaargang">2023</meta:user-defined>
    <meta:user-defined meta:name="OVERHEIDop.publicationIssue">141780</meta:user-defined>
    <meta:user-defined meta:name="OVERHEIDop.betreftRegeling">CVDR694297_1</meta:user-defined>
    <meta:user-defined meta:name="xs:date/OVERHEIDop.startdatum">2023-04-05</meta:user-defined>
    <meta:user-defined meta:name="OVERHEIDop.GmbID/DC.identifier">gmb-2023-141780</meta:user-defined>
    <meta:user-defined meta:name="OVERHEIDop.versieInformatie"/>
  </office:meta>
</office:document-meta>
</file>