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buitenterrein op de locatie Burgemeester van Zuurenstraat 510 te Dordrecht zaaknummer Z-22-417251 (RECTIFICATIE PUBLICATIE 16-03-2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het buitenterrein op de locatie Burgemeester van Zuurenstraat 510 te Dordrecht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7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2-417251</meta:user-defined>
    <dc:language>nl</dc:language>
    <meta:user-defined meta:name="OVERHEIDop.locatietype/OVERHEIDop.gebiedsmarkering">Adres</meta:user-defined>
    <meta:user-defined meta:name="DC.title">Toestemming voor het aanpassen van het buitenterrein op de locatie Burgemeester van Zuurenstraat 510 te Dordrecht zaaknummer Z-22-417251 (RECTIFICATIE PUBLICATIE 16-03-2023)</meta:user-defined>
    <meta:user-defined meta:name="DCTERMS.W3CDTF/DCTERMS.available">2023-03-31</meta:user-defined>
    <meta:user-defined meta:name="DCTERMS.W3CDTF/OVERHEIDop.jaargang">2023</meta:user-defined>
    <meta:user-defined meta:name="OVERHEIDop.publicationIssue">141777</meta:user-defined>
    <meta:user-defined meta:name="OVERHEIDop.GmbID/DC.identifier">gmb-2023-141777</meta:user-defined>
    <meta:user-defined meta:name="OVERHEIDop.versieInformatie"/>
  </office:meta>
</office:document-meta>
</file>