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arkeerhaven Vlierbes 38 tm 80, voor het plaatsen van schaftkeet, 5 zeecontainers en dix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maart 2023 een omgevingsvergunning verleend voor het plaatsen van schaftkeet, 5 zeecontainers en dixi , activiteit *2, op de locatie parkeerhaven Vlierbes 38 t/m 80. De vergunning heeft dossiernummer: 23Z0000613.</text:p>
            <text:p text:style-name="common-al">Ter inzage</text:p>
            <text:p text:style-name="common-al">De stukken liggen vanaf 5 april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177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7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7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0613</meta:user-defined>
    <dc:language>nl</dc:language>
    <meta:user-defined meta:name="OVERHEIDop.locatietype/OVERHEIDop.gebiedsmarkering">Punt</meta:user-defined>
    <meta:user-defined meta:name="DC.title">Gemeente Zeewolde, verleende omgevingsvergunning, parkeerhaven Vlierbes 38 tm 80, voor het plaatsen van schaftkeet, 5 zeecontainers en dixi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773</meta:user-defined>
    <meta:user-defined meta:name="OVERHEIDop.GmbID/DC.identifier">gmb-2023-141773</meta:user-defined>
    <meta:user-defined meta:name="OVERHEIDop.versieInformatie"/>
  </office:meta>
</office:document-meta>
</file>