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Dorpsstraat 169 Wormer, verbouwen woning (oa ramen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23 maart 2023:</text:p>
            <text:p text:style-name="common-al">Ons kenmerk:2023over0021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77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:Dorpsstraat 169 Wormer, verbouwen woning (oa ramen plaatsen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72</meta:user-defined>
    <meta:user-defined meta:name="OVERHEIDop.GmbID/DC.identifier">gmb-2023-141772</meta:user-defined>
    <meta:user-defined meta:name="OVERHEIDop.versieInformatie"/>
  </office:meta>
</office:document-meta>
</file>