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Wezenland, Roze-Ven en Haremakers wormer, kappen van 15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3 maart 2023</text:p>
            <text:p text:style-name="common-al">Ons kenmerk:2023over0046</text:p>
            <text:p text:style-name="common-al"/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175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5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5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reguliere omgevingsvergunning:Wezenland, Roze-Ven en Haremakers wormer, kappen van 158 bom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52</meta:user-defined>
    <meta:user-defined meta:name="OVERHEIDop.GmbID/DC.identifier">gmb-2023-141752</meta:user-defined>
    <meta:user-defined meta:name="OVERHEIDop.versieInformatie"/>
  </office:meta>
</office:document-meta>
</file>