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rit, Elandsgang 16 564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515 </text:p>
            <text:p text:style-name="common-al"> Omschrijving: aanleggen van een uitrit </text:p>
            <text:p text:style-name="common-al"> Adres: Elandsgang 16 5646BC Eindhoven </text:p>
            <text:p text:style-name="common-al"> Soort aanvraag: Uitweg </text:p>
            <text:p text:style-name="common-al"> Besluit: Verleend </text:p>
            <text:p text:style-name="common-al"> Besluitdatum: 29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75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5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5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0515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rit, Elandsgang 16 5646BC Eindhov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51</meta:user-defined>
    <meta:user-defined meta:name="OVERHEIDop.GmbID/DC.identifier">gmb-2023-141751</meta:user-defined>
    <meta:user-defined meta:name="OVERHEIDop.versieInformatie"/>
  </office:meta>
</office:document-meta>
</file>