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3 Ulicotenseweg 37, 4861 RS (1007582)</text:span>
          </text:p>
            <text:p text:style-name="common-al">plaatsen dakkapel op bijgebouw 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175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50</meta:user-defined>
    <meta:user-defined meta:name="OVERHEIDop.GmbID/DC.identifier">gmb-2023-141750</meta:user-defined>
    <meta:user-defined meta:name="OVERHEIDop.versieInformatie"/>
  </office:meta>
</office:document-meta>
</file>