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akkoord - Kersenbloesem park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0358</text:span>
          </text:p>
            <text:p text:style-name="common-al">Gemeente Amstelveen heeft op 29  maart 2023 een melding klein evenement akkoord bevondenvoor samenkomst met Japanse business netwerk 5 april 2023. De locatie is Kersenbloesem park Amsterdamse bos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035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74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akkoord - Kersenbloesem park Amsterdamse bos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46</meta:user-defined>
    <meta:user-defined meta:name="OVERHEIDop.GmbID/DC.identifier">gmb-2023-141746</meta:user-defined>
    <meta:user-defined meta:name="OVERHEIDop.versieInformatie"/>
  </office:meta>
</office:document-meta>
</file>