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atermuntstraat 18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maart 2023</text:p>
            <text:p text:style-name="common-al">Ons ken<text:span text:style-name="nadrukvet">Bezwaar</text:span>: u kunt tegen deze aanvraag nog geen bezwaar maken. Dat is pas mogelijk nadat op de aanvraag een besluit is genomen. Hiervan vindt een afzonderlijke publicatie plaats. De stukken en/ of ontwerpbesluiten kunt u op afspraak inzien.</text:p>
            <text:p text:style-name="common-al">merk:2023over006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174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4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4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atermuntstraat 18 Wormer, kappen boom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44</meta:user-defined>
    <meta:user-defined meta:name="OVERHEIDop.GmbID/DC.identifier">gmb-2023-141744</meta:user-defined>
    <meta:user-defined meta:name="OVERHEIDop.versieInformatie"/>
  </office:meta>
</office:document-meta>
</file>