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54 Oostknollendam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3</text:p>
            <text:p text:style-name="common-al">Ons kenmerk:2023over0068</text:p>
            <text:p text:style-name="common-al"/>
            <text:p text:style-name="common-al">
            <text:span text:style-name="nadrukvet">Bezwaar</text:span>: u kunt tegen deze aanvraag nog geen bezwaar maken. Dat is pas mogelijk nadat op de aanvraag een besluit is genomen. Hiervan vindt een afzonderlijke publicatie plaats. De stukken en/ of ontwerpbesluit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54 Oostknollendam, plaatsen dakkapel (voorzijde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37</meta:user-defined>
    <meta:user-defined meta:name="OVERHEIDop.GmbID/DC.identifier">gmb-2023-141737</meta:user-defined>
    <meta:user-defined meta:name="OVERHEIDop.versieInformatie"/>
  </office:meta>
</office:document-meta>
</file>