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jaarskermis Baarle-Nassau 2023</text:span> op 30 september 2023 t/m 3 oktober 2023 van 10.00 uur t/m 23.00 uur in Baarle-Nassau, locatie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173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3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36</meta:user-defined>
    <meta:user-defined meta:name="OVERHEIDop.GmbID/DC.identifier">gmb-2023-141736</meta:user-defined>
    <meta:user-defined meta:name="OVERHEIDop.versieInformatie"/>
  </office:meta>
</office:document-meta>
</file>