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itie openbare toil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lphen aan den Rijn 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8 maart 2023 de beleidsnotitie openbare toiletten te hebben vastgesteld. De beleidsnotitie is als bijlage bij deze publicatie gevoegd.</text:p>
            <text:p text:style-name="al"/>
            <text:p text:style-name="al">Alphen aan den Rijn, 28 maart 2023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phen aan den Rijn,</text:span></text:p>
            <text:p><text:span text:style-name="functie">de secretaris a.i.,          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 van Veen                  mr. drs. J.W.E. Spi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7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DC.source">artikel 108 van de Gemeentewet]|[1.0:c:BWBR0005416&amp;artikel=108&amp;g=2023-01-01</meta:user-defined>
    <meta:user-defined meta:name="OVERHEIDop.referentienummer">2830696</meta:user-defined>
    <meta:user-defined meta:name="DCTERMS.abstract">Beleidsnotitie openbare toiletten.</meta:user-defined>
    <meta:user-defined meta:name="DCTERMS.alternative">Beleidsnotitie openbare toiletten.</meta:user-defined>
    <dc:language>nl</dc:language>
    <meta:user-defined meta:name="OVERHEIDop.locatietype/OVERHEIDop.gebiedsmarkering">Gemeente</meta:user-defined>
    <meta:user-defined meta:name="DC.title">Beleidsnotitie openbare toiletten</meta:user-defined>
    <meta:user-defined meta:name="DCTERMS.W3CDTF/DCTERMS.available">2023-03-31</meta:user-defined>
    <meta:user-defined meta:name="OVERHEIDop.externeBijlage">Beleidsnotitie openbare toiletten|exb-2023-16200</meta:user-defined>
    <meta:user-defined meta:name="DCTERMS.W3CDTF/OVERHEIDop.jaargang">2023</meta:user-defined>
    <meta:user-defined meta:name="OVERHEIDop.publicationIssue">141732</meta:user-defined>
    <meta:user-defined meta:name="OVERHEIDop.betreftRegeling">CVDR694293_1</meta:user-defined>
    <meta:user-defined meta:name="xs:date/OVERHEIDop.startdatum">2023-03-31</meta:user-defined>
    <meta:user-defined meta:name="OVERHEIDop.GmbID/DC.identifier">gmb-2023-141732</meta:user-defined>
    <meta:user-defined meta:name="OVERHEIDop.versieInformatie"/>
  </office:meta>
</office:document-meta>
</file>