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3-000566, Schootsestraat 61 5616R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0566 </text:p>
            <text:p text:style-name="common-al"> Omschrijving: renoveren en verduurzamen woonhuis </text:p>
            <text:p text:style-name="common-al"> Adres: Schootsestraat 61 5616RB Eindhoven </text:p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1728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728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728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566</meta:user-defined>
    <meta:user-defined meta:name="DCTERMS.abstract">renoveren en verduurzamen woonhuis</meta:user-defined>
    <dc:language>nl</dc:language>
    <meta:user-defined meta:name="OVERHEIDop.locatietype/OVERHEIDop.gebiedsmarkering">Punt</meta:user-defined>
    <meta:user-defined meta:name="DC.title">Verlenging termijn omgevingsvergunning: EHV-ZP2023-000566, Schootsestraat 61 5616RB Eindhoven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728</meta:user-defined>
    <meta:user-defined meta:name="OVERHEIDop.GmbID/DC.identifier">gmb-2023-141728</meta:user-defined>
    <meta:user-defined meta:name="OVERHEIDop.versieInformatie"/>
  </office:meta>
</office:document-meta>
</file>