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kermis Baarle-Nassau 2023</text:span> op 10 juni 2023 t/m 13 juni 2023 van 10.00 uur t/m 23.00 uur in Baarle-Nassau, locatie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172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27</meta:user-defined>
    <meta:user-defined meta:name="OVERHEIDop.GmbID/DC.identifier">gmb-2023-141727</meta:user-defined>
    <meta:user-defined meta:name="OVERHEIDop.versieInformatie"/>
  </office:meta>
</office:document-meta>
</file>