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boom Toussaint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5703</text:p>
            <text:p text:style-name="common-al">Gemeente Amstelveen heeft op 29 maart 2023 besloten om de beslistermijn voor de aanvraag voor een omgevingsvergunning voor het uitbreiden van de woning aan achterzijde te verlengen voor een periode van maximaal 6 weken. De locatie is Bosboom Toussaintlaan 1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5703.</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72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sboom Toussaintlaan 1 in Amstelveen</meta:user-defined>
    <meta:user-defined meta:name="DCTERMS.W3CDTF/DCTERMS.available">2023-03-31</meta:user-defined>
    <meta:user-defined meta:name="DCTERMS.W3CDTF/OVERHEIDop.jaargang">2023</meta:user-defined>
    <meta:user-defined meta:name="OVERHEIDop.publicationIssue">141721</meta:user-defined>
    <meta:user-defined meta:name="OVERHEIDop.GmbID/DC.identifier">gmb-2023-141721</meta:user-defined>
    <meta:user-defined meta:name="OVERHEIDop.versieInformatie"/>
  </office:meta>
</office:document-meta>
</file>