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Zijlsterweg 5 in Feerwerd</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Westerkwartier een aanvraag ontvangen voor het bouwen van een woning op locatie Zijlsterweg 5 in Feerwerd. De aanvraag is geregistreerd onder zaaknummer Z20230116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71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1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1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oning - Zijlsterweg 5 in Feerwerd</meta:user-defined>
    <meta:user-defined meta:name="DCTERMS.W3CDTF/DCTERMS.available">2023-03-31</meta:user-defined>
    <meta:user-defined meta:name="DCTERMS.W3CDTF/OVERHEIDop.jaargang">2023</meta:user-defined>
    <meta:user-defined meta:name="OVERHEIDop.publicationIssue">141717</meta:user-defined>
    <meta:user-defined meta:name="OVERHEIDop.GmbID/DC.identifier">gmb-2023-141717</meta:user-defined>
    <meta:user-defined meta:name="OVERHEIDop.versieInformatie"/>
  </office:meta>
</office:document-meta>
</file>