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F-1446 - Nieuwe Dukenburgseweg 21 Nijmegen: herinrichten van de openbare ruimte t.b.v. de woningblokken NDW21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3-2023</text:p>
            <text:p text:style-name="common-al">
            <text:span text:style-name="nadrukvet">Omschrijving: </text:span>herinrichten van de openbare ruimte t.b.v. de woningblokken NDW21 (Kadastraal perceel HTT02-F-1446 - Nieuwe Dukenburgseweg 2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22.10980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2-2022</text:p>
            <text:p text:style-name="common-al">
            <text:span text:style-name="nadrukvet">Verlengingsbesluit verzonden: </text:span>14-02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03-2023</text:p>
            <text:p text:style-name="common-al">
            <text:span text:style-name="nadrukvet">Definitieve beschikking ter inzage gelegd: </text:span>31-03-2023</text:p>
            <text:p text:style-name="common-al">
            <text:span text:style-name="nadrukvet">Einddatum bezwaartermijn: </text:span>10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aart 2023 tot en met 10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270CF30C-0765-48DE-85C5-1BA879CBAFB0" xlink:type="simple">http://www.nijmegen.nl/vergunningpagina/?guid=270CF30C-0765-48DE-85C5-1BA879CBAF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70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0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0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-F-1446 - Nieuwe Dukenburgseweg 21 Nijmegen: herinrichten van de openbare ruimte t.b.v. de woningblokken NDW21 - omgevingsvergunning - Vergunning verleend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709</meta:user-defined>
    <meta:user-defined meta:name="OVERHEIDop.GmbID/DC.identifier">gmb-2023-141709</meta:user-defined>
    <meta:user-defined meta:name="OVERHEIDop.versieInformatie"/>
  </office:meta>
</office:document-meta>
</file>