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rijp maken van het terrein ten behoeve van de ontwikkeling van het project “museumkwartier” aan Westhavenkade/ Vetteoordsk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rijp maken van het terrein t.b.v. de ontwikkeling van het project “museumkwartier” </text:p>
            <text:p text:style-name="common-al">Locatie : Westhavenkade/ Vetteoordskade </text:p>
            <text:p text:style-name="common-al">Kenmerk : OVXINR-8625</text:p>
            <text:p text:style-name="common-al">Type aanvraag : vergunningaanvraag regulier behandelen</text:p>
            <text:p text:style-name="common-al">Datum ontvangst : 6 december 2022</text:p>
            <text:p text:style-name="common-al">Datum beschikking : 28 december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25</meta:user-defined>
    <dc:language>nl</dc:language>
    <meta:user-defined meta:name="OVERHEIDop.locatietype/OVERHEIDop.gebiedsmarkering">Weg</meta:user-defined>
    <meta:user-defined meta:name="OVERHEIDop.locatietype/OVERHEIDop.gebiedsmarkering">Weg</meta:user-defined>
    <meta:user-defined meta:name="DC.title">Toestemming voor het bouwrijp maken van het terrein ten behoeve van de ontwikkeling van het project “museumkwartier” aan Westhavenkade/ Vetteoordskade te Vlaardingen</meta:user-defined>
    <meta:user-defined meta:name="DCTERMS.W3CDTF/DCTERMS.available">2023-01-04</meta:user-defined>
    <meta:user-defined meta:name="DCTERMS.W3CDTF/OVERHEIDop.jaargang">2023</meta:user-defined>
    <meta:user-defined meta:name="OVERHEIDop.publicationIssue">1417</meta:user-defined>
    <meta:user-defined meta:name="OVERHEIDop.GmbID/DC.identifier">gmb-2023-1417</meta:user-defined>
    <meta:user-defined meta:name="OVERHEIDop.versieInformatie"/>
  </office:meta>
</office:document-meta>
</file>