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melding artikel 8.41 wet milieubeheer - Oud Ootmarsum, Ottershagenweg 3: veranderen activitei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“oprichten of veranderen” van bepaalde categorieën van inrichtingen is geen omgevingsvergunning vereist.</text:p>
            <text:p text:style-name="common-al">Wel moet op grond van artikel 8.41 van de Wet milieubeheer vooraf een melding worden ingediend en moeten landelijk vastgestelde voorschriften worden nageleefd.</text:p>
            <text:p text:style-name="common-al">Burgemeester en wethouders kunnen met betrekking tot deze bedrijven wel nog zogenoemde “maatwerkvoorschriften” vaststellen.</text:p>
            <text:p text:style-name="common-al">Een melding is ingediend voor een inrichting te:</text:p>
            <text:p text:style-name="common-al">
            <text:span text:style-name="nadrukvet">Waar:</text:span> Oud Ootmarsum, Ottershagenweg 3</text:p>
            <text:p text:style-name="common-al">
            <text:span text:style-name="nadrukvet">Betreft:</text:span> het veranderen van de activiteiten</text:p>
            <text:p text:style-name="common-al">
            <text:span text:style-name="nadrukvet">Maatwerk:</text:span> Nee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141698</text:span><text:line-break/><text:date style:data-style-name="dag" text:fixed="true" text:date-value="2023-04-06"/><text:line-break/><text:date style:data-style-name="jaar" text:fixed="true" text:date-value="2023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1698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1698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18/xml/MC-DRP-Melding-3Pas-ZM.xml</meta:user-defined>
    <meta:user-defined meta:name="OVERHEID.Gemeente/DC.creator">Dinkelland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ZD-2023-000392</meta:user-defined>
    <meta:user-defined meta:name="DCTERMS.abstract">het veranderen van de activiteiten</meta:user-defined>
    <dc:language>nl</dc:language>
    <meta:user-defined meta:name="OVERHEIDop.locatietype/OVERHEIDop.gebiedsmarkering">Punt</meta:user-defined>
    <meta:user-defined meta:name="DC.title">Gemeente Dinkelland - melding artikel 8.41 wet milieubeheer - Oud Ootmarsum, Ottershagenweg 3: veranderen activiteiten</meta:user-defined>
    <meta:user-defined meta:name="DCTERMS.W3CDTF/DCTERMS.available">2023-04-06</meta:user-defined>
    <meta:user-defined meta:name="DCTERMS.W3CDTF/OVERHEIDop.jaargang">2023</meta:user-defined>
    <meta:user-defined meta:name="OVERHEIDop.publicationIssue">141698</meta:user-defined>
    <meta:user-defined meta:name="OVERHEIDop.GmbID/DC.identifier">gmb-2023-141698</meta:user-defined>
    <meta:user-defined meta:name="OVERHEIDop.versieInformatie"/>
  </office:meta>
</office:document-meta>
</file>