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Udensedreef 5, 9, 11, 13 + 15, 5374RL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3 een ontwerp-beslissing genomen op de aanvraag voor een omgevingsvergunning met zaaknummer <text:span text:style-name="nadrukvet">18698-2023</text:span>.</text:p>
            <text:p text:style-name="common-al">De zaak betreft locaties Udensedreef 5, 9, 11, 13 + 15, 5374RL Schaijk en heeft de omschrijving het "brandveilig gebruiken van fase 1 van de nieuwbouw van Nieuwe Hoeven".</text:p>
            <text:p text:style-name="common-al">De ontwerp-beslissing betreft de volgende onderdelen: Brandveilig gebruik.</text:p>
            <text:p text:style-name="common-al">
            <text:span text:style-name="nadrukvet">Inzage</text:span>
          </text:p>
            <text:p text:style-name="common-al">De ontwerp-beslissing en de bijbehorende stukken liggen ter inzage vanaf 3 april 2023 en duurt 6 weken tot en met 14 mei 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169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9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9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186982023</meta:user-defined>
    <meta:user-defined meta:name="DCTERMS.abstract">brandveilig gebruiken van fase 1 van de nieuwbouw van Nieuwe Hoe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issing aanvraag omgevingsvergunning Udensedreef 5, 9, 11, 13 + 15, 5374RL Schaijk</meta:user-defined>
    <meta:user-defined meta:name="DCTERMS.W3CDTF/DCTERMS.available">2023-03-31</meta:user-defined>
    <meta:user-defined meta:name="DCTERMS.W3CDTF/OVERHEIDop.jaargang">2023</meta:user-defined>
    <meta:user-defined meta:name="OVERHEIDop.publicationIssue">141697</meta:user-defined>
    <meta:user-defined meta:name="OVERHEIDop.GmbID/DC.identifier">gmb-2023-141697</meta:user-defined>
    <meta:user-defined meta:name="OVERHEIDop.versieInformatie"/>
  </office:meta>
</office:document-meta>
</file>