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cur">
              <text:span text:style-name="nadrukondlijn">Vereiste van besluit </text:span>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
              <text:span text:style-name="nadrukondlijn">Belangenafweging en motivering</text:span>
            </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text:p>
            <text:p text:style-name="al"/>
            <text:p text:style-name="al">Het opheffen van een gehandicaptenparkeerplaats op kenteken aan:</text:p>
            <text:p text:style-name="al">- Honinglohoek  in de nabijheid van huisnummer 69.</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5 april 2023.</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text:span text:style-name="nadrukvet">binnen zes weken</text:span> een bezwaarschrift indienen. Dit kan <text:span text:style-name="nadrukvet">tot en met dinsdag 16 mei 2023</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text:span text:style-name="nadrukvet">2300028</text:span><text:span text:style-name="nadrukvet">531</text:span>)</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69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9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9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opheffen van een gehandicaptenparkeerplaats op kenteken aan de Honinglohoek in de nabijheid van huisnummer 6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meta:user-defined>
    <meta:user-defined meta:name="DCTERMS.W3CDTF/DCTERMS.available">2023-04-05</meta:user-defined>
    <meta:user-defined meta:name="DCTERMS.W3CDTF/OVERHEIDop.jaargang">2023</meta:user-defined>
    <meta:user-defined meta:name="OVERHEIDop.publicationIssue">141694</meta:user-defined>
    <meta:user-defined meta:name="OVERHEIDop.GmbID/DC.identifier">gmb-2023-141694</meta:user-defined>
    <meta:user-defined meta:name="OVERHEIDop.versieInformatie"/>
  </office:meta>
</office:document-meta>
</file>