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voor het hebben van een uitweg op locatie R.A. de Monchystraat 6 in Hengelo. De aanvraag is geregistreerd onder zaaknummer Z2023-00000419.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69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A. de Monchystraat 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41692</meta:user-defined>
    <meta:user-defined meta:name="OVERHEIDop.GmbID/DC.identifier">gmb-2023-141692</meta:user-defined>
    <meta:user-defined meta:name="OVERHEIDop.versieInformatie"/>
  </office:meta>
</office:document-meta>
</file>