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diverse locaties in de gemeente Twenterand, inzamelen van kleding ten behoeve van Fonds Slachtofferhulp in 2024, ontvangen 23-3-2023, zaaknummer TR-Z2023-00065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inzamelen van kleding ten behoeve van Fonds Slachtofferhulp in 2024</text:p>
            <text:p text:style-name="common-al">
            <text:span text:style-name="nadrukvet">Wanneer:</text:span> van 1-1-2024 tot 31-12-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69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9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9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657</meta:user-defined>
    <meta:user-defined meta:name="DCTERMS.abstract">inzamelen van kleding ten behoeve van Fonds Slachtofferhulp in 2024</meta:user-defined>
    <dc:language>nl</dc:language>
    <meta:user-defined meta:name="OVERHEIDop.locatietype/OVERHEIDop.gebiedsmarkering">Punt</meta:user-defined>
    <meta:user-defined meta:name="DC.title">Gemeente Twenterand - Ingekomen aanvraag, , diverse locaties in de gemeente Twenterand, inzamelen van kleding ten behoeve van Fonds Slachtofferhulp in 2024, ontvangen 23-3-2023, zaaknummer TR-Z2023-000657</meta:user-defined>
    <meta:user-defined meta:name="DCTERMS.W3CDTF/DCTERMS.available">2023-04-05</meta:user-defined>
    <meta:user-defined meta:name="DCTERMS.W3CDTF/OVERHEIDop.jaargang">2023</meta:user-defined>
    <meta:user-defined meta:name="OVERHEIDop.publicationIssue">141690</meta:user-defined>
    <meta:user-defined meta:name="OVERHEIDop.GmbID/DC.identifier">gmb-2023-141690</meta:user-defined>
    <meta:user-defined meta:name="OVERHEIDop.versieInformatie"/>
  </office:meta>
</office:document-meta>
</file>