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Gabriëlstraat 17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aart 2023 besloten om de beslistermijn voor de aanvraag met zaaknummer Z/23/104719 / 23SZ0213 voor een omgevingsvergunning op locatie Gabriëlstraat 17 te Duiven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41689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689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689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ennisgeving verlenging beslistermijn omgevingsvergunning Gabriëlstraat 17 te Duiven</meta:user-defined>
    <dc:language>nl</dc:language>
    <meta:user-defined meta:name="OVERHEIDop.locatietype/OVERHEIDop.gebiedsmarkering">Adres</meta:user-defined>
    <meta:user-defined meta:name="DC.title">Kennisgeving verlenging beslistermijn omgevingsvergunning Gabriëlstraat 17 te Duiven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1689</meta:user-defined>
    <meta:user-defined meta:name="OVERHEIDop.GmbID/DC.identifier">gmb-2023-141689</meta:user-defined>
    <meta:user-defined meta:name="OVERHEIDop.versieInformatie"/>
  </office:meta>
</office:document-meta>
</file>