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MV.23.03.00346 - Noordsingel - gebied Rot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, 3035 EK, het kappen van 1 boom in verband met honingzwam. Specifieke locaties gemeenschappelijke binnenterrein: Noordsingel, Catsstraat, Tollensstraat en Rembrandtstraat. Het aanvraagformulier en situatietekening(en) zijn als bijlage toegevoegd aan de publicatie (aanvraagdatum 29-03-2023, dossiernummer OMV.23.03.003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OMV.23.03.00346 - Noordsingel - gebied Rotterdam Noord</meta:user-defined>
    <meta:user-defined meta:name="DCTERMS.W3CDTF/DCTERMS.available">2023-03-31</meta:user-defined>
    <meta:user-defined meta:name="DCTERMS.W3CDTF/OVERHEIDop.jaargang">2023</meta:user-defined>
    <meta:user-defined meta:name="OVERHEIDop.externeBijlage">Aanvraag Noordsingel|exb-2023-16195</meta:user-defined>
    <meta:user-defined meta:name="OVERHEIDop.externeBijlage">Tekening |exb-2023-16196</meta:user-defined>
    <meta:user-defined meta:name="OVERHEIDop.publicationIssue">141688</meta:user-defined>
    <meta:user-defined meta:name="OVERHEIDop.GmbID/DC.identifier">gmb-2023-141688</meta:user-defined>
    <meta:user-defined meta:name="OVERHEIDop.versieInformatie"/>
  </office:meta>
</office:document-meta>
</file>