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lootdijk 9 Loenen aan de Vecht - Het vestigen van een installatiebedrijf voor duurzame  energie-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rt 23</text:p>
            <text:p text:style-name="common-al">Zaaknummer: Z2023-000000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6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ingetrokken aanvraag op locatie Slootdijk 9, 3632AM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Slootdijk 9 Loenen aan de Vecht - Het vestigen van een installatiebedrijf voor duurzame  energie-installatie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87</meta:user-defined>
    <meta:user-defined meta:name="OVERHEIDop.GmbID/DC.identifier">gmb-2023-141687</meta:user-defined>
    <meta:user-defined meta:name="OVERHEIDop.versieInformatie"/>
  </office:meta>
</office:document-meta>
</file>