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inrichten van het terrein, Westerbouwing 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143</text:p>
            <text:p text:style-name="common-al">Omschrijving: het inrichten van het terrein</text:p>
            <text:p text:style-name="common-al">Adres: Westerbouwing 1 te Oosterbeek</text:p>
            <text:p text:style-name="common-al">Activiteit: </text:p>
            <text:p text:style-name="common-al">Besluit: Verlengd</text:p>
            <text:p text:style-name="common-al">Datum ondertekening: 24-03-2023</text:p>
            <text:p text:style-name="common-al">Datum verzending: 24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16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inrichten van het terrein, Westerbouwing 1 te Oosterbe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681</meta:user-defined>
    <meta:user-defined meta:name="OVERHEIDop.GmbID/DC.identifier">gmb-2023-141681</meta:user-defined>
    <meta:user-defined meta:name="OVERHEIDop.versieInformatie"/>
  </office:meta>
</office:document-meta>
</file>