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Jokweg 14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3 een ontwerpbesluit genomen op de aanvraag met zaaknummer OV-2022-3450 voor een Omgevingsvergunning op de locatie Jokweg 14 Noordwolde. In het ontwerpbesluit wordt de vergunning verleend. Het besluit betreft:</text:p>
            <text:p text:style-name="common-al">het plaatsen van een foliebassin met hekwer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12 me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Weststellingwerf, College van burgemeester en wethouders via Postbus 60, 8470 AB Wolvega of via info@weststellingwerf.nl. Vermeldt u daarbij het hierboven genoemde zaaknummer. Voor een mondelinge zienswijze kunt u een afspraak maken door te bellen met 140561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6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Jokweg 14 Noordwold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79</meta:user-defined>
    <meta:user-defined meta:name="OVERHEIDop.GmbID/DC.identifier">gmb-2023-141679</meta:user-defined>
    <meta:user-defined meta:name="OVERHEIDop.versieInformatie"/>
  </office:meta>
</office:document-meta>
</file>