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voor het aanleggen van een fietssnelweg en rotonde en hiervoor handelen in strijd met RO op locatie Bankastraat (tussen Mitchamplein en Weideweg) in Hengelo. De aanvraag is geregistreerd onder zaaknummer Z2023-00000367.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67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7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7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ankastraat (tussen Mitchamplein en Weideweg)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04</meta:user-defined>
    <meta:user-defined meta:name="DCTERMS.W3CDTF/OVERHEIDop.jaargang">2023</meta:user-defined>
    <meta:user-defined meta:name="OVERHEIDop.publicationIssue">141674</meta:user-defined>
    <meta:user-defined meta:name="OVERHEIDop.GmbID/DC.identifier">gmb-2023-141674</meta:user-defined>
    <meta:user-defined meta:name="OVERHEIDop.versieInformatie"/>
  </office:meta>
</office:document-meta>
</file>