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 en lozingen, Merwedestraat Kad. sect. Q nr 815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633</text:p>
            <text:p text:style-name="common-al">Datum indiening: 27-02-2023</text:p>
            <text:p text:style-name="common-al">Omschrijving: besluit lozen buiten inrichting, bodemenergie en lozingen </text:p>
            <text:p text:style-name="common-al">Adres: Merwedestraat Kad. sect. Q nr 8159 te Arnhem</text:p>
            <text:p text:style-name="common-al">Besluit: Verleend</text:p>
            <text:p text:style-name="common-al">Datum ondertekening: 09-03-2023</text:p>
            <text:p text:style-name="common-al">Datum verzending: 09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besluit lozen buiten inrichting, bodemenergie en lozingen, Merwedestraat Kad. sect. Q nr 8159 te Arnhem 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67</meta:user-defined>
    <meta:user-defined meta:name="OVERHEIDop.GmbID/DC.identifier">gmb-2023-141667</meta:user-defined>
    <meta:user-defined meta:name="OVERHEIDop.versieInformatie"/>
  </office:meta>
</office:document-meta>
</file>