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vergunning voor het evenement Koningsdag op 27-04-2023 op de locatie Johan Brouckplein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3-2023 heeft de gemeente een aanvraag ontvangen voor een evenementenvergunning voor het evenement Koningsdag op 27-04-2023 op de locatie Johan Brouckplein in Gouderak. De aanvraag is geregistreerd onder zaaknummer 1931107792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166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6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6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77925</meta:user-defined>
    <dc:language>nl</dc:language>
    <meta:user-defined meta:name="OVERHEIDop.locatietype/OVERHEIDop.gebiedsmarkering">Vlak</meta:user-defined>
    <meta:user-defined meta:name="DC.title">Kennisgeving ontvangst aanvraag voor een evenementenvergunning voor het evenement Koningsdag op 27-04-2023 op de locatie Johan Brouckplein in Gouderak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666</meta:user-defined>
    <meta:user-defined meta:name="OVERHEIDop.GmbID/DC.identifier">gmb-2023-141666</meta:user-defined>
    <meta:user-defined meta:name="OVERHEIDop.versieInformatie"/>
  </office:meta>
</office:document-meta>
</file>