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het veranderen van een horecabedrijf, Jansplaats 28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3MA0464</text:p>
            <text:p text:style-name="common-al">Datum indiening: 13-02-2023</text:p>
            <text:p text:style-name="common-al">Omschrijving: het veranderen van een horecabedrijf</text:p>
            <text:p text:style-name="common-al">Adres: Jansplaats 28 te Arnhem </text:p>
            <text:p text:style-name="common-al">Besluit: Verleend</text:p>
            <text:p text:style-name="common-al">Datum ondertekening: 23-03-2023</text:p>
            <text:p text:style-name="common-al">Datum verzending: 23-03-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1664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664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664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olledige meldingen in het kader van de Wet Milieubeheer, het veranderen van een horecabedrijf, Jansplaats 28 te Arnhem Melding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1664</meta:user-defined>
    <meta:user-defined meta:name="OVERHEIDop.GmbID/DC.identifier">gmb-2023-141664</meta:user-defined>
    <meta:user-defined meta:name="OVERHEIDop.versieInformatie"/>
  </office:meta>
</office:document-meta>
</file>