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luit hogere waarde geluid – Kwakkenbergweg 150 (Vijverhofterrein) Berg en Dal</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tussenkopcur">Herontwikkeling Vijverhofterrein; bouw 48 woningen te Berg en Dal</text:p>
            <text:p text:style-name="tussenkopcur">De Omgevingsdienst Regio Nijmegen maakt namens het college van Burgemeesters en Wethouders van de gemeente Berg en Dal bekend dat een besluit ter inzage wordt gelegd op grond van de Wet geluidhinder voor het vaststellen van hogere waarden voor de ten hoogste toelaatbare geluidsbelasting ten behoeve van de bouw van 48 woningen op het Vijverhofterrein aan de Kwakkenbergweg te Berg en Dal.</text:p>
            <text:p text:style-name="tussenkopcur">Mogelijkheid van inzien</text:p>
            <text:p text:style-name="tussenkopcur">Het besluit en de bijbehorende stukken liggen gedurende een termijn van zes weken ter inzage. U kunt het besluit en de bijbehorende stukken inzien via de bijlagen bij deze bekendmaking.</text:p>
            <text:p text:style-name="tussenkopcur">Wilt u de stukken inzien, bel dan 024 751 7700 of stuur een email naar wabo@odrn.nl met vermelding van het zaaknummer W.Z22.104861.02.</text:p>
            <text:p text:style-name="tussenkopcur">De eerste dag van de terinzagelegging is 3 april 2023. </text:p>
            <text:p text:style-name="tussenkopcur">Beroep en voorlopige voorziening</text:p>
            <text:p text:style-name="tussenkopcur">Het besluit treedt in werking na afloop van de hiervoor genoemde termijn voor het indienen van beroep. Te allen tijde kan door belanghebbenden die beroep hebben aangetekend een verzoek om voorlopige voorziening worden ingediend bij de voorzitter van de Afdeling bestuursrechtspraak. In dat geval wordt de werking van het besluit opgeschort totdat op het verzoek is beslist.</text:p>
            <text:p text:style-name="tussenkopcur">Voor het behandelen van het beroepsschrift en voor het behandelen van een verzoek om een voorlopige voorziening wordt griffierecht geheven. Over de hoogte en de wijze van betaling van het griffierecht kunt u informatie verkrijgen bij de Raad van State, telefoonnummer 070 - 426 44 26.</text:p>
            <text:p text:style-name="tussenkopcur">Wilt u meer weten?</text:p>
            <text:p text:style-name="tussenkopcur">Voor algemene vragen kunt u contact opnemen met de Omgevingsdienst Regio Nijmegen, telefoon 024 – 751 7700, afdeling juridisch advies ODRN. </text:p>
            <text:p text:style-name="tussenkopcur">Nijmegen, 29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66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6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6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g en Dal – Besluit hogere waarde geluid – Kwakkenbergweg 150 (Vijverhofterrein) Berg en Dal</meta:user-defined>
    <meta:user-defined meta:name="DCTERMS.W3CDTF/DCTERMS.available">2023-03-31</meta:user-defined>
    <meta:user-defined meta:name="DCTERMS.W3CDTF/OVERHEIDop.jaargang">2023</meta:user-defined>
    <meta:user-defined meta:name="OVERHEIDop.externeBijlage">Besluit HGW|exb-2023-16194</meta:user-defined>
    <meta:user-defined meta:name="OVERHEIDop.publicationIssue">141661</meta:user-defined>
    <meta:user-defined meta:name="OVERHEIDop.GmbID/DC.identifier">gmb-2023-141661</meta:user-defined>
    <meta:user-defined meta:name="OVERHEIDop.versieInformatie"/>
  </office:meta>
</office:document-meta>
</file>