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61 Nijmegen: plaatsen van een hybride warmtepomp op het platte dak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3</text:p>
            <text:p text:style-name="common-al">
            <text:span text:style-name="nadrukvet">Omschrijving: </text:span>plaatsen van een hybride warmtepomp op het platte dak van een aanbouw (Scherpenkampweg 61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2718.01</text:p>
            <text:p text:style-name="common-al">
            <text:span text:style-name="nadrukvet">Product: </text:span>omgevingsvergunning</text:p>
            <text:p text:style-name="common-al">
            <text:span text:style-name="nadrukvet">Ontvangst: </text:span>26-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99A6D26-CE73-43AD-8CFA-0F20B704E5C7" xlink:type="simple">http://www.nijmegen.nl/vergunningpagina/?guid=299A6D26-CE73-43AD-8CFA-0F20B704E5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5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rpenkampweg 61 Nijmegen: plaatsen van een hybride warmtepomp op het platte dak van een aanbouw - omgevingsvergunning - Aanvraag ontvangen</meta:user-defined>
    <meta:user-defined meta:name="DCTERMS.W3CDTF/DCTERMS.available">2023-03-31</meta:user-defined>
    <meta:user-defined meta:name="DCTERMS.W3CDTF/OVERHEIDop.jaargang">2023</meta:user-defined>
    <meta:user-defined meta:name="OVERHEIDop.publicationIssue">141657</meta:user-defined>
    <meta:user-defined meta:name="OVERHEIDop.GmbID/DC.identifier">gmb-2023-141657</meta:user-defined>
    <meta:user-defined meta:name="OVERHEIDop.versieInformatie"/>
  </office:meta>
</office:document-meta>
</file>