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00 Nijmegen: het plaatsen van 3 beachvolleybalvel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3</text:p>
            <text:p text:style-name="common-al">
            <text:span text:style-name="nadrukvet">Omschrijving: </text:span>het plaatsen van 3 beachvolleybalvelden (Waalkade 100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79.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F679CE-B859-478F-8717-2D4ADFEE075D" xlink:type="simple">http://www.nijmegen.nl/vergunningpagina/?guid=6BF679CE-B859-478F-8717-2D4ADFEE07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00 Nijmegen: het plaatsen van 3 beachvolleybalvelden - omgevingsvergunning - Aanvraag ontvangen</meta:user-defined>
    <meta:user-defined meta:name="DCTERMS.W3CDTF/DCTERMS.available">2023-03-31</meta:user-defined>
    <meta:user-defined meta:name="DCTERMS.W3CDTF/OVERHEIDop.jaargang">2023</meta:user-defined>
    <meta:user-defined meta:name="OVERHEIDop.publicationIssue">141654</meta:user-defined>
    <meta:user-defined meta:name="OVERHEIDop.GmbID/DC.identifier">gmb-2023-141654</meta:user-defined>
    <meta:user-defined meta:name="OVERHEIDop.versieInformatie"/>
  </office:meta>
</office:document-meta>
</file>