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Orange Babies in 2024, ontvangen 23-03-2023, zaaknummer TR-Z2023-0006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Orange Babies in 2024</text:p>
            <text:p text:style-name="common-al">
            <text:span text:style-name="nadrukvet">Wanneer:</text:span> van 01-0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6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6</meta:user-defined>
    <meta:user-defined meta:name="DCTERMS.abstract">inzamelen van kleing ten behoeve van Orange Babies in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inzamelen van kleding ten behoeve van Orange Babies in 2024, ontvangen 23-03-2023, zaaknummer TR-Z2023-000656</meta:user-defined>
    <meta:user-defined meta:name="DCTERMS.W3CDTF/DCTERMS.available">2023-04-05</meta:user-defined>
    <meta:user-defined meta:name="DCTERMS.W3CDTF/OVERHEIDop.jaargang">2023</meta:user-defined>
    <meta:user-defined meta:name="OVERHEIDop.publicationIssue">141651</meta:user-defined>
    <meta:user-defined meta:name="OVERHEIDop.GmbID/DC.identifier">gmb-2023-141651</meta:user-defined>
    <meta:user-defined meta:name="OVERHEIDop.versieInformatie"/>
  </office:meta>
</office:document-meta>
</file>