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Beijersdiek 8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Beijersdiek 8-9, zaak 2013371</text:p>
            <text:p text:style-name="common-al">Type : ontwerpbeschikking</text:p>
            <text:p text:style-name="common-al">Voor : het veranderen en oprichten van een inrichting (activiteit milieu)</text:p>
            <text:p text:style-name="common-al"/>
            <text:p text:style-name="common-al">De aanvraag, de ontwerpbeschikking en de bijbehorende stukken liggen met ingang 31 maart 2023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6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Beijersdiek 8-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46</meta:user-defined>
    <meta:user-defined meta:name="OVERHEIDop.GmbID/DC.identifier">gmb-2023-141646</meta:user-defined>
    <meta:user-defined meta:name="OVERHEIDop.versieInformatie"/>
  </office:meta>
</office:document-meta>
</file>