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gje Deken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maart 2023 heeft de gemeente een aanvraag ontvangen voor het brandveilig gebruik van het pand op locatie Aagje Dekenlaan 2 te Bussum. De aanvraag is geregistreerd onder zaaknummer HZ_WABO-23-053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164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Aagje Dekenlaan 2 te Bussum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40</meta:user-defined>
    <meta:user-defined meta:name="OVERHEIDop.GmbID/DC.identifier">gmb-2023-141640</meta:user-defined>
    <meta:user-defined meta:name="OVERHEIDop.versieInformatie"/>
  </office:meta>
</office:document-meta>
</file>