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 en ontwerpbeschikkingen hogere waarde Wet geluidhinder ontwikkelingen bestemmingsplannen 'Heimolen 79’ en Heimolen 83a en 83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en plangebied</text:span>
          </text:p>
            <text:p text:style-name="common-al">Het ontwerpbestemmingsplan ‘Heimolen 79’, voor de realisatie van een Ruimte voor Ruimte-woning heeft van 15 december 2022 tot en met 26 januari 2023 ter inzage gelegen. Het ontwerpbestemmingsplan ‘Heimolen 83a en b’, voor de realisatie van twee Ruimte voor Ruimte-woningen, heeft van 18 augustus 2022 tot en met 29 september 2022 ter inzage gelegen. Tijdens de ter inzage legging van de ontwerpbestemmingsplannen dient het college een besluit te nemen over de vormvrije m.e.r.-beoordeling en de ontwerpbeschikking hogere grenswaarde. Dit is abusievelijk niet gebeurd en nu alsnog besloten. </text:p>
            <text:p text:style-name="common-al">Het plangebied van de bestemmingsplannen bestaan uit de volgende locaties:</text:p>
            <text:p text:style-name="common-al">• Heimolen 79 (tussen Heimolen 77 en Heimolen 81)</text:p>
            <text:p text:style-name="common-al">• Heimolen 83a en 83b (ten oosten van Heimolen 83)</text:p>
            <text:p text:style-name="common-al">
            <text:span text:style-name="nadrukvet">Ontwerpbeschikking hogere grenswaarde</text:span>
          </text:p>
            <text:p text:style-name="common-al">Uit het akoestisch onderzoek is gebleken dat ter plaatse van de te ontwikkelen woningen de voorkeursgrenswaarde ten gevolge van wegverkeer op de Huijbergsebaan en de Molenzichtweg niet wordt overschreden. De voorkeursgrenswaarde wordt ter plaatse van de geprojecteerde nieuwbouw overschreden door industrielawaai vanwege het industrieterrein Fokker Services BV en Vliegbasis Woensdrecht. Ondanks dat de woningen geprojecteerd zijn in het gebied tussen de 50 dB(A) en 55 dB(A) contouren, worden voor de gevels van de geprojecteerde woningen een hogere waarde verleend van maximaal 55 dB(A). Met een hogere waarde van 55 dB(A) worden de activiteiten op het industrieterrein niet belemmerd. Anderzijds zal het verlenen van een hogere waarde van 55 dB(A) er niet toe leiden dat sprake is van een ontoelaatbare situatie in de woning en wordt aan het wettelijke binnenniveau in de geprojecteerde woningen voldaan.</text:p>
            <text:p text:style-name="common-al">Gelet op het voorgaande en de bepalingen uit de Wet geluidhinder en de Algemene wet bestuursrecht wordt voorgesteld een hogere waarde voor de ten hoogste toelaatbare geluidbelasting ten behoeve van de realisering van de woningen van bestemmingsplannen ‘Heimolen 79’ en ‘Heimolen 83a en 83b’ in Heimolen, als gevolg van bedrijventerrein Aviolanda en Vliegbasis Woensdrecht, op 55 dB(A) vast te stellen.</text:p>
            <text:p text:style-name="common-al">
            <text:span text:style-name="nadrukvet">Kennisgeving</text:span>
            <text:span text:style-name="nadrukvet">besluit vormvrije </text:span>
            <text:span text:style-name="nadrukvet">m.e.r</text:span>
            <text:span text:style-name="nadrukvet">.-beoordeling</text:span>
          </text:p>
            <text:p text:style-name="common-al">Het college van burgemeester en wethouders maakt bekend dat zij op grond van de Wet milieubeheer een beslissing hebben genomen ten aanzien van de vormvrije m.e.r.-beoordeling voor de ontwikkelingen binnen de bestemmingsplannen ‘Heimolen 79’ en Heimolen 83 a en b’. </text:p>
            <text:p text:style-name="common-al">In de Wet milieubeheer is bepaald dat voorafgaand aan de indiening van een omgevingsvergunningaanvraag, de procedure voor de vormvrije m.e.r.-beoordeling moet worden doorlopen. Uit de onderzoeken die ten behoeve van deze ontwikkelingen is uitgevoerd, blijkt dat er geen significantie nadelige gevolgen voor het milieu zijn die het maken van een milieueffectrapport dan wel milieueffectbeoordelingsrapport rechtvaardigen. In het verlengde hiervan is de eindconclusie dat voor het doorlopen van de procedure van de bestemmingsplannen geen MER geldt. Het college heeft besloten in te stemmen met de onderzoeken zoals vermeld in hoofdstuk 4 van de toelichting van de ontwerpbestemmingsplannen. Er kan worden volstaan met de uitgevoerde vormvrije m.e.r.-beoordeling. </text:p>
            <text:p text:style-name="common-al">
            <text:span text:style-name="nadrukvet">Ter inzage</text:span>
          </text:p>
            <text:p text:style-name="common-al">De ontwerpbeschikkingen hogere grenswaarde liggen met ingang van donderdag 6 april 2023 gedurende zes weken voor een ieder ter inzage in de leeshoek van het stadskantoor aan de Jacob Obrechtlaan 4 in Bergen op Zoom. De ontwerpbestemmingsplannen hebben al ter inzage gelegen, belanghebbenden hebben tijdens de ter inzage legging van de plannen de mogelijkheid gehad om hun zienswijzen kenbaar te maken. Tijdens de ter inzage legging van de ontwerpbeschikkingen hogere grenswaarde is het niet mogelijk een zienswijze in te dienen tegen de ontwerpbestemmingplannen.</text:p>
            <text:p text:style-name="common-al">
            <text:span text:style-name="nadrukvet">Reageren</text:span>
          </text:p>
            <text:p text:style-name="common-al">Gedurende genoemde periode van zes weken kan eenieder schriftelijk dan wel mondeling een zienswijze op het ontwerpbeschikkingen hogere waarde van de ontwerpbestemmingsplannen kenbaar maken bij de gemeenteraad. Schriftelijke reacties kunnen worden ingezonden naar het postadres: Postbus 35, 4600 AA Bergen op Zoom.</text:p>
            <text:p text:style-name="common-al">Indien u een mondelinge reactie wenst in te brengen, kunt u contact opnemen met ede heer J. Kupers van het team Ruimtelijke Ordening, telefoonnummer 14 0164. U zult dan worden uitgenodigd voor een gesprek waarbij u uw zienswijze kunt weergeven. Ook voor inhoudelijke informatie kunt u contact opnemen met de heer J. Kupers van het team Ruimtelijke Ordening.</text:p>
            <text:p text:style-name="last-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omgevings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5 april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163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3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3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r.-beoordeling en ontwerpbeschikkingen hogere waarde Wet geluidhinder ontwikkelingen bestemmingsplannen 'Heimolen 79’ en Heimolen 83a en 83b’, Bergen op Zoom</meta:user-defined>
    <meta:user-defined meta:name="DCTERMS.W3CDTF/DCTERMS.available">2023-04-05</meta:user-defined>
    <meta:user-defined meta:name="DCTERMS.W3CDTF/OVERHEIDop.jaargang">2023</meta:user-defined>
    <meta:user-defined meta:name="OVERHEIDop.publicationIssue">141636</meta:user-defined>
    <meta:user-defined meta:name="OVERHEIDop.GmbID/DC.identifier">gmb-2023-141636</meta:user-defined>
    <meta:user-defined meta:name="OVERHEIDop.versieInformatie"/>
  </office:meta>
</office:document-meta>
</file>