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erinrichten van de fiets- en wandelpaden en kappen van een boom, Laan van Presikhaaf Kad. Sect. T nr. 450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184</text:p>
            <text:p text:style-name="common-al">Omschrijving: het herinrichten van de fiets- en wandelpaden en kappen van een boom</text:p>
            <text:p text:style-name="common-al">Adres: Laan van Presikhaaf Kad. Sect. T nr. 4506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31-03-2023</text:p>
            <text:p text:style-name="last-al">Datum verzending: 31-03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16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herinrichten van de fiets- en wandelpaden en kappen van een boom, Laan van Presikhaaf Kad. Sect. T nr. 4506 te Arnh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630</meta:user-defined>
    <meta:user-defined meta:name="OVERHEIDop.GmbID/DC.identifier">gmb-2023-141630</meta:user-defined>
    <meta:user-defined meta:name="OVERHEIDop.versieInformatie"/>
  </office:meta>
</office:document-meta>
</file>