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nsorloop op 14 april 2023 op de locatie Berckepad 9 te Dordrecht zaaknummer Z-23-423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ponsorloop op 14 april 2023 op de locatie
 Merwesteinpark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162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ponsorloop op 14 april 2023 op de locatie Berckepad 9 te Dordrecht zaaknummer Z-23-42326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28</meta:user-defined>
    <meta:user-defined meta:name="OVERHEIDop.GmbID/DC.identifier">gmb-2023-141628</meta:user-defined>
    <meta:user-defined meta:name="OVERHEIDop.versieInformatie"/>
  </office:meta>
</office:document-meta>
</file>