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echniekweg 23(Kadastrale perceel E-224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mgevingsvergunning (regulier) ontvangen voor het perceel ter hoogte van Techniekweg 23(Kadastrale perceel E-224) in Leerdam. De aanvraag is geregistreerd onder zaaknummer OVR-2023-002004. De aanvraag betreft het verharden van het terrein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62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004</meta:user-defined>
    <dc:language>nl</dc:language>
    <meta:user-defined meta:name="OVERHEIDop.locatietype/OVERHEIDop.gebiedsmarkering">Vlak</meta:user-defined>
    <meta:user-defined meta:name="DC.title">Ingekomen aanvraag omgevingsvergunning ter hoogte van Techniekweg 23(Kadastrale perceel E-224) in Leer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24</meta:user-defined>
    <meta:user-defined meta:name="OVERHEIDop.GmbID/DC.identifier">gmb-2023-141624</meta:user-defined>
    <meta:user-defined meta:name="OVERHEIDop.versieInformatie"/>
  </office:meta>
</office:document-meta>
</file>